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972296" officeooo:paragraph-rsid="00972296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cf8eb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cf8e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e6122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2296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972296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972296" style:font-size-asian="11pt" style:font-weight-asian="normal" style:font-name-complex="Verdana" style:font-size-complex="11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f2f93" style:font-size-asian="12pt" style:font-size-complex="12pt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officeooo:rsid="00972296"/>
    </style:style>
    <style:style style:name="T22" style:family="text">
      <style:text-properties officeooo:rsid="00997f61"/>
    </style:style>
    <style:style style:name="T23" style:family="text">
      <style:text-properties officeooo:rsid="009ac7b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b14531" style:font-weight-asian="bold" style:font-weight-complex="bold"/>
    </style:style>
    <style:style style:name="T26" style:family="text">
      <style:text-properties fo:font-weight="bold" officeooo:rsid="00a77fd9" style:font-weight-asian="bold" style:font-weight-complex="bold"/>
    </style:style>
    <style:style style:name="T27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</text:span>Diputados de Santa Fe:</text:p>
      <text:p text:style-name="P8"><text:span text:style-name="T5">La Comisión de Transporte ha considerado el Proyecto de Comunicación </text:span><text:span text:style-name="T6">Nº</text:span><text:span text:style-name="T7">4</text:span><text:span text:style-name="T8">6089</text:span><text:span text:style-name="T9">-CD-</text:span><text:span text:style-name="T10">UCR-EVOLUCIÓN</text:span><text:span text:style-name="T11">, de </text:span><text:span text:style-name="T12">l</text:span><text:span text:style-name="T17">a </text:span><text:span text:style-name="T13">Diputad</text:span><text:span text:style-name="T17">a</text:span><text:span text:style-name="T12"> </text:span><text:span text:style-name="T17">Georgina Orciani</text:span><text:span text:style-name="T14">, por el cual se solicita </text:span><text:bookmark text:name="caratula36404"/><text:span text:style-name="T15">disponga</text:span><text:span text:style-name="T12"> </text:span><text:span text:style-name="T17">informar sobre distintos aspectos relacionados con el Boleto Rural Gratuito, montos económicos de los asignados a cada localidad del Departamento General López, han sido abonados a los beneficiarios</text:span><text:span text:style-name="T16">;</text:span><text:span text:style-name="T5"> y, por las razones expuestas en los fundamentos y las que podrá dar el miembro informante, esta Comisión aconseja la aprobación del texto presentado que a continuación se transcribe:</text:span></text:p>
      <text:p text:style-name="P9"><text:span text:style-name="T18"><text:s/></text:span><text:span text:style-name="T19">PROYECTO DE COMUNICACIÓN</text:span><text:span text:style-name="T20"> </text:span></text:p>
      <text:p text:style-name="P11"/>
      <text:p text:style-name="P11">La Cámara de Diputados de la Provincia vería con agrado que el Poder Ejecutivo, por intermedio del organismo que corresponda, <text:span text:style-name="T21">informe sobre Boleto Rural Gratuito lo siguiente:</text:span></text:p>
      <text:p text:style-name="P11"/>
      <text:p text:style-name="P12">a) cuales montos económicos, de los asignados a cada localidad del Departamento General López, han sido abonados a los beneficiarios;</text:p>
      <text:p text:style-name="P12"/>
      <text:p text:style-name="P12">b) particularmente, informe porque los y las docentes no han recibido el importe correspondiente desde el mes de setiembre al presente;</text:p>
      <text:p text:style-name="P12"/>
      <text:p text:style-name="P12">c) se informe en que fecha del corriente año se realizará dicho desembolso de recursos; y;</text:p>
      <text:p text:style-name="P12"/>
      <text:p text:style-name="P12">d) si la fecha fuera posterior al ejercic<text:span text:style-name="T22">i</text:span>o actual informe la causa que así lo justifica.</text:p>
      <text:p text:style-name="P10"/>
      <text:p text:style-name="P14">Sala de la Comisión <text:span text:style-name="T23">Mixta</text:span>, <text:span text:style-name="T23">22 de junio</text:span><text:span text:style-name="T21"> de 2022.</text:span></text:p>
      <text:p text:style-name="P14"/>
      <text:p text:style-name="P16">FIRMANTES:</text:p>
      <text:p text:style-name="P15"><text:span text:style-name="T25">Arcando – Pacchiotti – Aimar</text:span><text:span text:style-name="T26"> – </text:span><text:span text:style-name="T24">Garibay</text:span><text:span text:style-name="T26"> – </text:span><text:span text:style-name="T27">Julierac -</text:span><text:span text:style-name="T24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7M8S</meta:editing-duration>
    <meta:editing-cycles>8</meta:editing-cycles>
    <meta:generator>LibreOffice/7.3.3.2$Linux_X86_64 LibreOffice_project/30$Build-2</meta:generator>
    <dc:date>2022-06-23T10:42:22.000213161</dc:date>
    <meta:print-date>2022-06-23T09:16:44.637754145</meta:print-date>
    <meta:document-statistic meta:table-count="0" meta:image-count="1" meta:object-count="0" meta:page-count="1" meta:paragraph-count="16" meta:word-count="263" meta:character-count="1726" meta:non-whitespace-character-count="1469"/>
  </office:meta>
</office:document-meta>
</file>